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font-size-asian="14pt" style:font-style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ubtle_20_Emphasis"><text:span text:style-name="T1"><text:s text:c="29"/></text:span></text:span><text:span text:style-name="Subtle_20_Emphasis"><text:span text:style-name="T2">PROCEDURA <text:s/>ZWOLNIEŃ Z ZAJĘĆ WYCHOWANIA FIZYCZNEGO </text:span></text:span></text:p>
      <text:p text:style-name="No_20_Spacing"><text:span text:style-name="Subtle_20_Emphasis"><text:span text:style-name="T2"><text:s text:c="48"/></text:span></text:span><text:bookmark text:name="Bookmark"/><text:span text:style-name="Subtle_20_Emphasis"><text:span text:style-name="T2">W SZKOLE PODSTAWOWEJ</text:span></text:span></text:p>
      <text:p text:style-name="No_20_Spacing"><text:span text:style-name="Subtle_20_Emphasis"><text:span text:style-name="T2"><text:s text:c="47"/>IM. <text:s/>MŁODYCHBOHATERÓW </text:span></text:span></text:p>
      <text:p text:style-name="No_20_Spacing"><text:span text:style-name="Subtle_20_Emphasis"><text:span text:style-name="T2"><text:s text:c="58"/>W SZEWCACH</text:span></text:span></text:p>
      <text:p text:style-name="P1"/>
      <text:p text:style-name="Standard"><text:s/>Podstawa prawna: § 4 ust.1–3 Rozporządzenia Ministra Edukacji Narodowej z sierpnia 2017 r. w sprawie oceniania, klasyfikowania i promowania uczniów i słuchaczy w szkołach publicznych (Dz. U. z 2017 r. poz. 1534) Procedura postępowania:</text:p>
      <text:p text:style-name="Standard"><text:s/>1. <text:s/>Uczeń może być zwolniony na czas określony z zajęć wychowania fizycznego na podstawie opinii lekarza.</text:p>
      <text:p text:style-name="Standard"><text:s/>2. Uczeń może być zwolniony z wykonywania określonych ćwiczeń fizycznych na zajęciach wychowania fizycznego na podstawie opinii lekarza, na czas określony w tej opinii.</text:p>
      <text:p text:style-name="Standard"><text:s/>3. Uczeń, w przypadku braku możliwości uczestniczenia w zajęciach wychowania fizycznego, może być zwolniony z ich realizacji na podstawie opinii lekarza, na czas określony w tej opinii.</text:p>
      <text:p text:style-name="Standard"><text:s/>4. Opinię lekarską, wskazującą na konieczność zwolnienia ucznia z wykonywania określonych ćwiczeń fizycznych lub zwolnienia z realizacji zajęć wychowania fizycznego na okres nie dłuższy niż 1 miesiąc, uczeń lub jego rodzice przekazują nauczycielowi wychowania fizycznego, który zwalnia ucznia z czynnego udziału w tych zajęciach, zgodnie z zaleceniami lekarza. Nauczyciel przechowuje opinię lekarską w dokumentacji nauczania do końca roku szkolnego tj. do 31 sierpnia. </text:p>
      <text:p text:style-name="Standard">5. Opinię lekarską wystawioną na okres dłuższy niż jeden miesiąc, wraz z podaniem rodziców (prawnych opiekunów) według wzoru określonego w załączniku nr 1 należy niezwłocznie dostarczyć do sekretariatu szkoły, jednak nie później niż:</text:p>
      <text:p text:style-name="Standard"><text:s/>a) w przypadku zwolnienia dotyczącego pierwszego półrocza lub całego roku – do 30 września danego roku szkolnego,</text:p>
      <text:p text:style-name="Standard"><text:s/>b) w przypadku zwolnienia dotyczącego drugiego półrocza – do końca stycznia danego roku szkolnego, </text:p>
      <text:p text:style-name="Standard">c) w przypadku zdarzeń losowych w ciągu roku szkolnego rodzice (prawni opiekunowie) składają podania poza ustalonymi wyżej terminami, jednak niezwłocznie po uzyskaniu opinii lekarskiej. </text:p>
      <text:p text:style-name="Standard">6. Opinia lekarska musi zawierać datę jej wystawienia, czas zwolnienia oraz jasno określać czy zwolnienie dotyczy wykonywania określonych ćwiczeń fizycznych, czy zwolnienia z realizacji zajęć wychowania fizycznego. </text:p>
      <text:p text:style-name="Standard">7. Opinia lekarska niedostarczona w terminie, będzie ważna od daty jej złożenia w sekretariacie szkoły.</text:p>
      <text:p text:style-name="Standard"><text:s/>8. Opinia lekarska zwalniająca ucznia z zajęć z wsteczną datą, będzie respektowana od daty jej wystawienia. </text:p>
      <text:p text:style-name="Standard">9. Jeżeli uczeń uzyskuje zwolnienie z realizacji zajęć wychowania fizycznego w trakcie roku szkolnego, a jego nieobecności nie przekroczyły połowy wymaganego czasu i są podstawy do wystawienia oceny, wówczas uczeń podlega klasyfikacji z przedmiotu. </text:p>
      <text:p text:style-name="Standard"><text:soft-page-break/>10. W przypadku zwolnienia ucznia z realizacji zajęć wychowania fizycznego przez całe półrocze lub cały rok szkolny, w dokumentacji przebiegu nauczania, zamiast oceny klasyfikacyjnej wpisuje się „zwolniony”. </text:p>
      <text:p text:style-name="Standard">11. Uczeń zwolniony z wykonywania określonych ćwiczeń ma obowiązek uczestniczyć w zajęciach wychowania fizycznego z wyłączeniem ćwiczeń wskazanych przez lekarza.</text:p>
      <text:p text:style-name="Standard"><text:s/>12. Uczeń zwolniony z realizacji zajęć wychowania fizycznego ma obowiązek obecności na tych zajęciach, a w szczególnych przypadku, kiedy zajęcia są pierwszą lub ostatnią lekcją w danym dniu, uczeń może być z nich zwolniony na podstawie pisemnego oświadczenia rodziców (prawnych opiekunów) W dzienniku lekcyjnym nauczyciel wpisuje wówczas nieobecność usprawiedliwioną.</text:p>
      <text:p text:style-name="Standard">Działania nauczyciela</text:p>
      <text:p text:style-name="Standard"><text:s/>Nauczyciel wychowania fizycznego zapoznaje uczniów z niniejszą procedurą na pierwszych zajęciach w danym roku szkolnym, natomiast rodziców (prawnych opiekunów) wychowawca klasy podczas pierwszego zebrania. </text:p>
      <text:p text:style-name="Standard"><text:s/>Dokumentacja dotycząca zwolnień uczniów z realizacji zajęć wychowania fizycznego lub zwolnień z wykonywania określonych ćwiczeń przechowywana jest w sekretariacie szkoły.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agog</meta:initial-creator>
    <dc:creator>Maria Krzewina</dc:creator>
    <meta:editing-cycles>2</meta:editing-cycles>
    <meta:creation-date>2020-09-21T12:05:00</meta:creation-date>
    <dc:date>2020-09-21T18:27:29.66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4" meta:word-count="499" meta: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