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start" style:justify-single-word="false"/>
    </style:style>
    <style:style style:name="P5" style:family="paragraph" style:parent-style-name="Standard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uropejski Dzień Języków Obcych</text:p>
      <text:p text:style-name="P1"/>
      <text:p text:style-name="P4">Dnia 26 września obchodzony jest Europejski Dzień Języków Obcych. Z tej okazji w naszej szkole zorganizowany został konkurs plastyczny dla klas I – III <text:s/>oraz IV – VIII o tematyce europejskiej. Zadaniem klas I – III było graficzne przedstawienie słowa „szkoła” w jednym z wybranych przez siebie języków europejskich. Klasy IV – VIII miały za zadanie napisać trzy słowa w dowolnym języku europejskim oraz narysować charakterystyczne elementy kraju, w którym ten język jest używany. W konkursie uczniowie wykazali się ogromną kreatywnością. Wpłynęło do nas ponad 50 prac. Komisja konkursowa w składzie: p. wicedyrektor Paulina Pierchorowicz – Rączka, p. Martyna Białecka oraz p. Joanna Wieczorek wyłoniły zwycięzców konkursu. 27 września odbył się apel, na którym zostały rozdane nagrody i dyplomy. </text:p>
      <text:p text:style-name="P4">Zwycięzcami konkursu zostali:</text:p>
      <text:p text:style-name="P4"/>
      <text:p text:style-name="P4">w klasach I – III:</text:p>
      <text:p text:style-name="P4"/>
      <text:p text:style-name="P4"><text:tab/><text:span text:style-name="T1">I miejsce:<text:tab/>Rozalia Moryc kl. 3, <text:s/>Alicja Cochara kl. 1A</text:span></text:p>
      <text:p text:style-name="P3"><text:tab/>II miejsce:<text:tab/>Monika Rzepa oraz Maja Dębska kl. 1A</text:p>
      <text:p text:style-name="P3"><text:tab/>III miejsce:<text:tab/>Klaudia Rapalska kl. 3</text:p>
      <text:p text:style-name="P4"/>
      <text:p text:style-name="P4">w klasach IV – VIII</text:p>
      <text:p text:style-name="P4"/>
      <text:p text:style-name="P4"><text:tab/><text:span text:style-name="T1">I miejsce:<text:tab/>Mateusz Gałuszka kl. 4A, Borys Świątek kl. 4A</text:span></text:p>
      <text:p text:style-name="P3"><text:tab/>II miejsce:<text:tab/>Natalia Rykowska kl. 4B</text:p>
      <text:p text:style-name="P3"><text:tab/>III miejsce:<text:tab/>Helena Grabowska kl. 4A</text:p>
      <text:p text:style-name="P5"/>
      <text:p text:style-name="P5">Zwycięzcom gratulujemy!</text:p>
      <text:p text:style-name="P5"/>
      <text:p text:style-name="P5"><text:tab/><text:tab/><text:tab/><text:tab/><text:tab/><text:tab/><text:tab/><text:tab/>Magdalena Naglik</text:p>
      <text:p text:style-name="P5"><text:tab/><text:tab/><text:tab/><text:tab/><text:tab/><text:tab/><text:tab/><text:tab/>Marta Skarżyńska</text:p>
      <text:p text:style-name="P5"/>
      <text:p text:style-name="P3"><text:s/></text:p>
      <text:p text:style-name="P4"/>
      <text:p text:style-name="P4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 a</meta:initial-creator>
    <meta:creation-date>2024-09-27T17:44:46.30</meta:creation-date>
    <dc:date>2024-09-27T18:06:53.29</dc:date>
    <dc:creator>m a</dc:creator>
    <meta:editing-duration>PT4M6S</meta:editing-duration>
    <meta:editing-cycles>4</meta:editing-cycles>
    <meta:generator>OpenOffice/4.1.15$Win32 OpenOffice.org_project/4115m2$Build-9813</meta:generator>
    <meta:document-statistic meta:table-count="0" meta:image-count="0" meta:object-count="0" meta:page-count="1" meta:paragraph-count="16" meta:word-count="189" meta:character-count="1236"/>
  </office:meta>
</office:document-meta>
</file>