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Arial, Tahoma, sans-serif"/>
    <style:font-face style:name="tahoma" svg:font-family="tahoma, geneva, sans-serif"/>
  </office:font-face-decls>
  <office:automatic-styles>
    <style:style style:name="P1" style:family="paragraph" style:parent-style-name="Heading_20_2">
      <style:paragraph-properties fo:margin-left="0cm" fo:margin-right="0cm" fo:margin-top="0cm" fo:margin-bottom="0cm" style:contextual-spacing="false" style:line-height-at-least="1.588cm" fo:text-align="justify" style:justify-single-word="false" fo:orphans="2" fo:widows="2" fo:text-indent="0cm" style:auto-text-indent="false"/>
    </style:style>
    <style:style style:name="P2" style:family="paragraph" style:parent-style-name="Heading_20_3">
      <style:paragraph-properties fo:margin-left="0cm" fo:margin-right="0cm" fo:margin-top="0cm" fo:margin-bottom="0cm" style:contextual-spacing="false" style:line-height-at-least="1.27cm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3" style:family="paragraph" style:parent-style-name="Heading_20_3">
      <style:paragraph-properties fo:margin-left="0cm" fo:margin-right="0cm" fo:margin-top="0cm" fo:margin-bottom="0cm" style:contextual-spacing="false" style:line-height-at-least="1.27cm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ahoma" fo:font-size="11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ahoma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tahoma" fo:font-size="10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ahoma" fo:font-size="10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ahoma" fo:font-size="10.5pt" fo:letter-spacing="normal" fo:font-style="normal" fo:font-weight="normal"/>
    </style:style>
    <style:style style:name="P9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65cm" style:contextual-spacing="false" style:line-height-at-least="0.741cm" fo:orphans="2" fo:widows="2" fo:text-indent="0cm" style:auto-text-indent="false" fo:background-color="#ffffff"/>
      <style:text-properties fo:font-variant="normal" fo:text-transform="none" fo:color="#000000" loext:opacity="100%" style:font-name="tahoma" fo:font-size="10.5pt" fo:letter-spacing="normal" fo:font-style="normal" fo:font-weight="normal"/>
    </style:style>
    <style:style style:name="P10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741cm" fo:orphans="2" fo:widows="2" fo:text-indent="0cm" style:auto-text-indent="false" fo:background-color="#ffffff"/>
      <style:text-properties fo:font-variant="normal" fo:text-transform="none" fo:color="#000000" loext:opacity="100%" style:font-name="tahoma" fo:font-size="10.5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ahoma" fo:font-size="10.5pt" fo:letter-spacing="normal" fo:font-style="normal" fo:font-weight="bold"/>
    </style:style>
    <style:style style:name="P12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T1" style:family="text">
      <style:text-properties fo:font-weight="bold"/>
    </style:style>
    <style:style style:name="T2" style:family="text">
      <style:text-properties fo:font-size="11pt" fo:font-weight="bold"/>
    </style:style>
    <style:style style:name="T3" style:family="text">
      <style:text-properties fo:font-size="11pt" fo:font-weight="bold" officeooo:rsid="000524b0"/>
    </style:style>
    <style:style style:name="T4" style:family="text">
      <style:text-properties fo:font-variant="normal" fo:text-transform="none" fo:color="#222222" loext:opacity="100%" style:font-name="tahoma" fo:font-size="12pt" fo:letter-spacing="normal" fo:font-style="normal" fo:font-weight="bold"/>
    </style:style>
    <style:style style:name="T5" style:family="text">
      <style:text-properties fo:font-variant="normal" fo:text-transform="none" fo:color="#000000" loext:opacity="100%" style:font-name="tahoma" fo:font-size="12pt" fo:letter-spacing="normal" fo:font-style="normal" fo:font-weight="bold"/>
    </style:style>
    <style:style style:name="T6" style:family="text">
      <style:text-properties fo:color="#404040" loext:opacity="100%"/>
    </style:style>
    <style:style style:name="T7" style:family="text">
      <style:text-properties fo:color="#111111" loext:opacity="100%"/>
    </style:style>
    <style:style style:name="T8" style:family="text">
      <style:text-properties fo:color="#111111" loext:opacity="100%" fo:font-weight="bold"/>
    </style:style>
    <style:style style:name="T9" style:family="text">
      <style:text-properties fo:background-color="#ffffff" loext:char-shading-value="0"/>
    </style:style>
    <style:style style:name="T10" style:family="text">
      <style:text-properties officeooo:rsid="000524b0" fo:background-color="#ffffff" loext:char-shading-value="0"/>
    </style:style>
    <style:style style:name="T11" style:family="text">
      <style:text-properties fo:color="#ff0000" loext:opacity="100%" fo:background-color="#ffffff" loext:char-shading-value="0"/>
    </style:style>
    <style:style style:name="T12" style:family="text">
      <style:text-properties officeooo:rsid="000524b0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FORMACJA GMINNEGO OŚRODKA POMOCY SPOŁECZNEJ</text:p>
      <text:p text:style-name="P4">W WISZNI MAŁEJ</text:p>
      <text:p text:style-name="P5"><text:span text:style-name="T2">DOTYCZĄCA REALIZACJI PROGRAMU RZĄDOWEGO „POSIŁEK W SZKOLE I W DOMU NA LATA 20</text:span><text:span text:style-name="T3">24</text:span><text:span text:style-name="T2">-202</text:span><text:span text:style-name="T3">8</text:span><text:span text:style-name="T2">”</text:span> <text:span text:style-name="T2">W ROKU SZKOLNYM 202</text:span><text:span text:style-name="T3">5</text:span><text:span text:style-name="T2">/202</text:span><text:span text:style-name="T3">6</text:span></text:p>
      <text:p text:style-name="P13"> </text:p>
      <text:p text:style-name="P7"><text:span text:style-name="T2">Gminny Ośrodek Pomocy Społecznej w Wiszni Małej rozpoczął przyjmowanie wniosków na dożywianie dzieci i młodzieży</text:span> <text:span text:style-name="T2">z programu rządowego „ Posiłek w szkole i w domu na lata 20</text:span><text:span text:style-name="T3">24</text:span><text:span text:style-name="T2">-202</text:span><text:span text:style-name="T3">8</text:span><text:span text:style-name="T2">”.</text:span></text:p>
      <text:p text:style-name="P14"> </text:p>
      <text:h text:style-name="P1" text:outline-level="2"><text:span text:style-name="Strong_20_Emphasis"><text:span text:style-name="T4">Komu przysługuje ?</text:span></text:span></text:h>
      <text:p text:style-name="P7"><text:span text:style-name="T6">Program </text:span>"Posiłek w szkole i w domu" na lata 20<text:span text:style-name="T12">24</text:span>-202<text:span text:style-name="T12">8</text:span>” zapewnia pomoc zarówno osobom samotnym - starszym, niepełnosprawnym, o niskich dochodach, jak i dzieciom, które wychowują się w rodzinach znajdujących się w trudnej sytuacji materialno-bytowej. Ważnym elementem programu jest zapewnienie dzieciom i młodzieży w wieku przedszkolnym i szkolnym gorącego posiłku wydawanego  <text:s text:c="18"/>w stołówce placówki edukacyjnej, do której uczęszczają.</text:p>
      <text:p text:style-name="P14"> </text:p>
      <text:p text:style-name="P11">Jakie jest kryterium dochodowe ?</text:p>
      <text:p text:style-name="P7">Dla osoby samotnie gospodarującej – <text:span text:style-name="T12">2020,00</text:span> zł netto, dla osoby w rodzinie – <text:span text:style-name="T12">1646, 00</text:span> zł netto na osobę.</text:p>
      <text:h text:style-name="P2" text:outline-level="3"> </text:h>
      <text:h text:style-name="P3" text:outline-level="3"><text:span text:style-name="Strong_20_Emphasis"><text:span text:style-name="T5">Jakie dokumenty są potrzebne do złożenia wniosku?</text:span></text:span></text:h>
      <text:list text:style-name="L1">
        <text:list-item>
          <text:p text:style-name="P10">zatrudnienie (wymagane zaświadczenie od pracodawcy),</text:p>
        </text:list-item>
        <text:list-item>
          <text:p text:style-name="P10">renta/emerytura (wymagane aktualne decyzje ZUS/KRUS),</text:p>
        </text:list-item>
        <text:list-item>
          <text:p text:style-name="P10">gospodarstwo rolne powyżej 1 ha (wymagany nakaz płatniczy),</text:p>
        </text:list-item>
        <text:list-item>
          <text:p text:style-name="P10">działalność gospodarcza (wymagane zaświadczenie z Urzędu Skarbowego o dochodach za rok poprzedni, w przypadku ryczałtu - wymagane zaświadczenie z Urzędu Skarbowego o formie opodatkowania oraz dowód opłacania składek w ZUS),</text:p>
        </text:list-item>
        <text:list-item>
          <text:p text:style-name="P9">świadczenia rodzinne i alimentacyjne (wymagane aktualne decyzje).</text:p>
        </text:list-item>
      </text:list>
      <text:p text:style-name="P12"> </text:p>
      <text:p text:style-name="P6"><text:span text:style-name="T8">Gdzie i </text:span><text:span text:style-name="T1">kiedy</text:span><text:span text:style-name="T7"> </text:span><text:span text:style-name="T8">można złożyć wniosek?</text:span></text:p>
      <text:p text:style-name="P8"><text:span text:style-name="T9">Aby realizacja świadczenia była możliwa już we wrześniu 202</text:span><text:span text:style-name="T10">5</text:span><text:span text:style-name="T9"> r., wniosek należy złożyć </text:span>do końca sierpnia 202<text:span text:style-name="T12">5</text:span> r<text:span text:style-name="T9">. Wnioski złożone we wrześniu i później, będą rozpatrywane na bieżąco.</text:span><text:span text:style-name="T11"> </text:span><text:span text:style-name="T7">Wniosek można złożyć w Gminnym Ośrodku Pomocy Społecznej w Wiszni Małej, przy ul. Wrocławskiej 2 (Zespół Pracowników Socjalnych, pokój nr 3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Arial, Tahoma, sans-serif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2T14:51:32.018000000</meta:creation-date>
    <dc:date>2025-08-12T15:10:13.279000000</dc:date>
    <meta:editing-duration>PT8M29S</meta:editing-duration>
    <meta:editing-cycles>1</meta:editing-cycles>
    <meta:document-statistic meta:table-count="0" meta:image-count="0" meta:object-count="0" meta:page-count="1" meta:paragraph-count="21" meta:word-count="258" meta:character-count="1822" meta:non-whitespace-character-count="1559"/>
    <meta:generator>LibreOffice/24.2.5.2$Windows_X86_64 LibreOffice_project/bffef4ea93e59bebbeaf7f431bb02b1a39ee8a59</meta:generator>
  </office:meta>
</office:document-meta>
</file>